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Arial Unicode MS1" svg:font-family="'Arial Unicode M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15%" fo:background-color="#ffffff" fo:padding="0cm" fo:border="none">
        <style:background-image/>
      </style:paragraph-properties>
    </style:style>
    <style:style style:name="P2" style:family="paragraph" style:parent-style-name="Standard">
      <style:paragraph-properties fo:margin-top="0cm" fo:margin-bottom="0cm" fo:line-height="115%" fo:background-color="#ffffff" fo:padding="0cm" fo:border="none">
        <style:background-image/>
      </style:paragraph-properties>
      <style:text-properties fo:color="#000000"/>
    </style:style>
    <style:style style:name="P3" style:family="paragraph" style:parent-style-name="Standard">
      <style:paragraph-properties fo:margin-top="0cm" fo:margin-bottom="0cm" fo:line-height="115%" fo:text-align="center" style:justify-single-word="false" fo:background-color="#ffffff" fo:padding="0cm" fo:border="none">
        <style:background-image/>
      </style:paragraph-properties>
      <style:text-properties fo:color="#000000"/>
    </style:style>
    <style:style style:name="P4" style:family="paragraph" style:parent-style-name="Standard" style:list-style-name="L1">
      <style:paragraph-properties fo:margin-top="0cm" fo:margin-bottom="0cm" fo:line-height="115%" fo:background-color="#ffffff" fo:padding="0cm" fo:border="none">
        <style:background-image/>
      </style:paragraph-properties>
      <style:text-properties fo:color="#000000"/>
    </style:style>
    <style:style style:name="P5" style:family="paragraph" style:parent-style-name="Standard" style:master-page-name="Standard">
      <style:paragraph-properties fo:margin-top="0cm" fo:margin-bottom="0cm" fo:line-height="115%" fo:text-align="center" style:justify-single-word="false" style:page-number="auto" fo:background-color="#ffffff" fo:padding="0cm" fo:border="none">
        <style:background-image/>
      </style:paragraph-properties>
      <style:text-properties fo:color="#000000"/>
    </style:style>
    <style:style style:name="P6" style:family="paragraph" style:parent-style-name="Standard">
      <style:paragraph-properties fo:margin-left="0cm" fo:margin-right="0cm" fo:margin-top="0cm" fo:margin-bottom="0cm" fo:line-height="115%" fo:text-indent="2.752cm" style:auto-text-indent="false" fo:background-color="#ffffff" fo:padding="0cm" fo:border="none">
        <style:background-image/>
      </style:paragraph-properties>
      <style:text-properties fo:color="#000000"/>
    </style:style>
    <style:style style:name="P7" style:family="paragraph" style:parent-style-name="Standard">
      <style:paragraph-properties fo:margin-left="0cm" fo:margin-right="0cm" fo:margin-top="0cm" fo:margin-bottom="0cm" fo:line-height="115%" fo:text-align="justify" style:justify-single-word="false" fo:text-indent="1.251cm" style:auto-text-indent="false"/>
      <style:text-properties fo:color="#000000"/>
    </style:style>
    <style:style style:name="T1" style:family="text">
      <style:text-properties fo:color="#555555"/>
    </style:style>
    <style:style style:name="T2" style:family="text">
      <style:text-properties fo:color="#555555"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212529"/>
    </style:style>
    <style:style style:name="T6" style:family="text">
      <style:text-properties fo:background-color="#ffffff"/>
    </style:style>
    <style:style style:name="T7" style:family="text">
      <style:text-properties fo:color="#000000"/>
    </style:style>
    <style:style style:name="T8" style:family="text">
      <style:text-properties fo:color="#000000" style:font-name="Times New Roman" fo:font-size="14pt" style:font-size-asian="14pt" style:font-size-complex="14pt"/>
    </style:style>
    <style:style style:name="T9" style:family="text">
      <style:text-properties fo:font-variant="normal" fo:text-transform="none" fo:color="#000000" style:font-name="apple-system" fo:font-size="9.75pt" fo:letter-spacing="normal" fo:font-style="normal" fo:font-weight="normal"/>
    </style:style>
    <style:style style:name="T10" style:family="text">
      <style:text-properties fo:font-variant="normal" fo:text-transform="none" fo:color="#000000" style:font-name="Times New Roman" fo:font-size="14pt" fo:letter-spacing="normal" fo:font-style="normal" fo:font-weight="normal" style:font-size-asian="14pt" style:font-size-complex="14pt"/>
    </style:style>
    <style:style style:name="T11" style:family="text">
      <style:text-properties fo:font-variant="normal" fo:text-transform="none" style:font-name="Times New Roman" fo:font-size="14pt" fo:letter-spacing="normal" fo:font-style="normal" fo:font-weight="normal" style:font-size-asian="14pt" style:font-size-complex="14pt"/>
    </style:style>
    <style:style style:name="T12" style:family="text">
      <style:text-properties style:font-name="Times New Roman" fo:font-size="14pt" style:font-size-asian="14pt" style:font-size-complex="14pt"/>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Положение</text:span></text:p>
      <text:p text:style-name="P3"><text:span text:style-name="T3">о проведении марафона </text:span></text:p>
      <text:p text:style-name="P3"><text:span text:style-name="T3">«ЭкоДвиж»</text:span></text:p>
      <text:p text:style-name="P3"/>
      <text:p text:style-name="P3"><text:span text:style-name="T3">1. Общие положения</text:span></text:p>
      <text:p text:style-name="P2">1.1. Положение о проведении марафона «ЭкоДвиж» (далее Марафон) устанавливает основы организации и проведения Марафона</text:p>
      <text:p text:style-name="P2">1.2. Марафон проходит в рамках проекта «Чистая страна»</text:p>
      <text:p text:style-name="P2">1.3. В Марафоне принимают участие жители города Череповца.</text:p>
      <text:p text:style-name="P2">1.4. Марафон направлен формирование экологических привычек, экологического воспитания, <text:s/>на <text:span text:style-name="T6">популяризацию раздельного сбора и формирование экологической культуры в сфере сбора мусора и отходов</text:span>.</text:p>
      <text:p text:style-name="P2"/>
      <text:p text:style-name="P3"><text:span text:style-name="T3">2. Цели и задачи</text:span></text:p>
      <text:p text:style-name="P2">2.1. Цель Марафона: выработка гражданской позиции, связанной с ответственностью за состояние окружающей среды, здоровья человека и других людей.</text:p>
      <text:p text:style-name="P2">2.2. Задачи Конкурса:</text:p>
      <text:p text:style-name="P2">2.2.1. Повысить уровень восприятия экологических проблем; </text:p>
      <text:p text:style-name="P2">2.2.2. Проведение эколого-просветительских мероприятий и природоохранных акций;</text:p>
      <text:p text:style-name="P2">2.2.3. Создание и реализация игр, конкурсов на социально-экологически значимые темы.</text:p>
      <text:p text:style-name="P3"><text:span text:style-name="T3">3. Порядок и сроки проведения</text:span></text:p>
      <text:p text:style-name="P2">3.1. Марафон проводится <text:span text:style-name="T3">с 10.06.2022 по 31.05.2023 года.</text:span></text:p>
      <text:p text:style-name="P2">3.2. Подведение итогов с <text:span text:style-name="T4">01.06.2023 г.</text:span><text:span text:style-name="T3"> </text:span>и награждени<text:span text:style-name="T3">я 09.06.2023 г. </text:span>по адресу Сталеваров 42.</text:p>
      <text:p text:style-name="P2">3.3. <text:s/>Каждому участнику или команде после подачи <text:s text:c="2"/>заявки в беседе группы в ВК <text:a xlink:type="simple" xlink:href="https://vk.com/topic-211070737_48903378" text:style-name="Internet_20_link" text:visited-style-name="Visited_20_Internet_20_Link">https://vk.com/topic-211070737_48903378</text:a> <text:s/>, будет выдан «Дневник участника».Заявки принимаются в течении проведения марафона с 10.06.2022 по 30.04.2023года.</text:p>
      <text:p text:style-name="P2">3.3.1 На лицевой стороне дневника указывается ФИО участника или название коллектива.</text:p>
      <text:p text:style-name="P2">3.3.2 На оборотной стороне дневника указывается актуальная информация о Марафоне с контактами.</text:p>
      <text:p text:style-name="P2">3.3.3 В течении периода проведения марафона, необходимо выполнить все задания в рамках «ЭкоДвиж», которые будут транслироваться в группе ВК https://vk.com/chistayastrana35 <text:s text:c="2"/>«Чистая страна г.Череповец». Выполнение заданий <text:s/>отмечается на развороте паспорта участника в таблице, с помощью <text:soft-page-break/>штампа.</text:p>
      <text:p text:style-name="P2">-За участие в городских экологических мероприятиях, акциях, конкурсах будут так же выставляться отметка в поле <text:span text:style-name="T11">«Место для отметок об участии в городских экологических акциях и мероприятиях»</text:span> . Для этого необходимо в альбом группы загрузить фотографию участия или сертификат участника(за конкурс или акцию) .</text:p>
      <text:p text:style-name="P2">Проставить отметку можно в дни выставления отметок, 1раз в 2 недели <text:s/>информация по дате и времени будет сообщено в группе ВК «Чистая страна г.Череповец». </text:p>
      <text:p text:style-name="P2">По адресам;</text:p>
      <text:p text:style-name="P2">Заречье-</text:p>
      <text:p text:style-name="P2">104мк-</text:p>
      <text:p text:style-name="P2">Город-</text:p>
      <text:p text:style-name="P2">Северный мк-</text:p>
      <text:p text:style-name="P2">Точная информация по адресам и времени проставления отметок в микрорайонах, будет сообщена дополнительно</text:p>
      <text:p text:style-name="P1"><text:span text:style-name="T7">3.4.В </text:span><text:span text:style-name="T10">группе Чистая страна город Череповец, будет транслироваться таблица активности участников марафона.</text:span></text:p>
      <text:p text:style-name="P2">3.4. Участвовать может как один человек, так и команда, отряд, класс, семья и т.д.. Участие в Марафоне добровольное.</text:p>
      <text:p text:style-name="P3"/>
      <text:p text:style-name="P3"><text:span text:style-name="T3">4. Критерии оценки участников Марафона</text:span></text:p>
      <text:p text:style-name="P2">4.1. Количество отметок в «Дневнике участника» в поле «Место для отметок о выполнении заданий «ЭкоДвиж»» являются приоритетными. </text:p>
      <text:p text:style-name="P1"><text:span text:style-name="T7">4.2. Отметки в поле </text:span><text:span text:style-name="T9"><text:s/></text:span><text:span text:style-name="T10">«Место для отметок об участии в городских экологических акциях и мероприятиях»</text:span><text:span text:style-name="T12"> </text:span><text:span text:style-name="T8"><text:s/></text:span><text:span text:style-name="T7">идут плюсом к основным отметкам.</text:span></text:p>
      <text:p text:style-name="P2">Побеждают самые активные участники, те у кого набрано большее количество отметок(штампов)</text:p>
      <text:p text:style-name="P2"/>
      <text:p text:style-name="P3"><text:span text:style-name="T3">5. Жюри Марафона</text:span></text:p>
      <text:list xml:id="list1447131031106549209" text:style-name="L1">
        <text:list-item>
          <text:list>
            <text:list-item>
              <text:p text:style-name="P4">Для подведения итогов Марафона создается оргкомитет.</text:p>
            </text:list-item>
            <text:list-item>
              <text:p text:style-name="P4"/>
            </text:list-item>
          </text:list>
        </text:list-item>
      </text:list>
      <text:p text:style-name="P6"><text:span text:style-name="T3">6. Награждение участников и победителей конкурса</text:span></text:p>
      <text:p text:style-name="P2">6.1. Победители Марафона награждаются грамотами и подарками; все участники – сертификатами.</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Arial Unicode MS1" svg:font-family="'Arial Unicode M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style:text-autospace="ideograph-alpha" style:line-break="strict" style:writing-mode="lr-tb" style:font-independent-line-spacing="false">
        <style:tab-stops/>
      </style:paragraph-properties>
      <style:text-properties style:use-window-font-color="true" fo:font-size="14pt" fo:language="ru" fo:country="RU" style:font-size-asian="14pt" style:language-asian="zh" style:country-asian="CN" style:font-size-complex="14pt" style:language-complex="hi" style:country-complex="IN"/>
    </style:default-style>
    <style:default-style style:family="paragraph">
      <style:paragraph-properties fo:margin-top="0cm" fo:margin-bottom="0.282cm" fo:line-height="100%" fo:hyphenation-ladder-count="no-limit" style:text-autospace="ideograph-alpha" style:punctuation-wrap="hanging" style:line-break="strict" style:tab-stop-distance="1.27cm" style:writing-mode="page"/>
      <style:text-properties style:use-window-font-color="true" style:font-name="Times New Roman" fo:font-size="14pt" fo:language="ru" fo:country="RU" style:font-name-asian="SimSun" style:font-size-asian="14pt" style:language-asian="zh" style:country-asian="CN" style:font-name-complex="Arial Unicode MS" style:font-size-complex="14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weight="bold" style:font-weight-asian="bold"/>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39" meta:word-count="418" meta:character-count="3191"/>
    <dc:date>2022-06-10T20:59:39.92</dc:date>
    <meta:generator>OpenOffice/4.1.2$Win32 OpenOffice.org_project/412m3$Build-9782</meta:generator>
  </office:meta>
</office:document-meta>
</file>